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INPro-Bold" svg:font-family="DINPro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1cm" fo:break-before="page" table:align="margins"/>
    </style:style>
    <style:style style:name="Tableau2.A" style:family="table-column">
      <style:table-column-properties style:column-width="7.408cm" style:rel-column-width="17915*"/>
    </style:style>
    <style:style style:name="Tableau2.B" style:family="table-column">
      <style:table-column-properties style:column-width="6.142cm" style:rel-column-width="14852*"/>
    </style:style>
    <style:style style:name="Tableau2.C" style:family="table-column">
      <style:table-column-properties style:column-width="4.547cm" style:rel-column-width="10996*"/>
    </style:style>
    <style:style style:name="Tableau2.D" style:family="table-column">
      <style:table-column-properties style:column-width="9.003cm" style:rel-column-width="2177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color="#000000" style:font-name="Arial" fo:font-size="14pt" fo:font-weight="bold" style:font-size-asian="14pt" style:font-size-complex="14pt"/>
    </style:style>
    <style:style style:name="P4" style:family="paragraph" style:parent-style-name="Table_20_Contents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text-properties style:font-name="Arial" fo:font-size="14pt" fo:font-weight="bold" style:font-size-asian="14pt" style:font-size-complex="14pt"/>
    </style:style>
    <style:style style:name="P9" style:family="paragraph" style:parent-style-name="Text_20_body">
      <style:text-properties style:font-name="Arial" fo:font-size="10.5pt" fo:font-weight="bold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 style:list-style-name="L1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 style:list-style-name="L1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 style:list-style-name="L2">
      <style:text-properties style:font-name="Arial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" fo:font-size="14pt" fo:font-weight="bold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">Problématique <text:span text:style-name="T5">: </text:span><text:span text:style-name="T4">Que contient cette boite mystérieuse ? 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5"><text:span text:style-name="T2">Consignes</text:span> : </text:p>
            <text:list xml:id="list34668824" text:style-name="L1">
              <text:list-item>
                <text:p text:style-name="P11">Prenez soin de la « sound-box ». </text:p>
              </text:list-item>
              <text:list-item>
                <text:p text:style-name="P12"><text:span text:style-name="T2">Laissez la « sound-box » fermée pendant l’expérimentation.</text:span> </text:p>
              </text:list-item>
            </text:list>
          </table:table-cell>
          <table:covered-table-cell/>
          <table:table-cell table:style-name="Tableau2.C2" table:number-columns-spanned="2" office:value-type="string">
            <text:p text:style-name="P5"><text:span text:style-name="T2">Hypothèses</text:span> </text:p>
            <text:p text:style-name="P5">Nous pensons que cette boite contient : </text:p>
          </table:table-cell>
          <table:covered-table-cell/>
        </table:table-row>
        <table:table-row>
          <table:table-cell table:style-name="Tableau2.C2" table:number-columns-spanned="4" office:value-type="string">
            <text:p text:style-name="P6">Imaginez un protocole pour tester les hypothèses et comparez-le à votre boite. </text:p>
            <text:p text:style-name="P7"><text:span text:style-name="T1">Conseils : décrivez et/ou dessinez les techniques utilisées et </text:span><text:span text:style-name="T3">utilisez une règle pour les tracés et légendez. 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Liste du matériel : </text:p>
            <text:list xml:id="list34660052" text:style-name="L2">
              <text:list-item>
                <text:p text:style-name="P13"/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2" table:number-columns-spanned="2" office:value-type="string">
            <text:p text:style-name="P3">Étapes </text:p>
            <text:p text:style-name="P3">1 - </text:p>
            <text:p text:style-name="P9"/>
          </table:table-cell>
          <table:covered-table-cell/>
          <table:table-cell table:style-name="Tableau2.C2" office:value-type="string">
            <text:p text:style-name="P14">Schéma et/ou photographie du contenu du prototype</text:p>
          </table:table-cell>
        </table:table-row>
        <table:table-row>
          <table:table-cell table:style-name="Tableau2.C2" table:number-columns-spanned="4" office:value-type="string">
            <text:p text:style-name="P3">Constats</text:p>
            <text:p text:style-name="P4"/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2.C2" table:number-columns-spanned="4" office:value-type="string">
            <text:p text:style-name="P3">Conclusion </text:p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DINPro-Bold" svg:font-family="DINPro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INPro-Bold" fo:font-size="12pt" style:font-size-asian="12pt"/>
    </style:style>
    <style:style style:name="Pa6" style:family="paragraph" style:parent-style-name="Default" style:default-outline-level="">
      <style:paragraph-properties style:line-height-at-least="0.355cm"/>
    </style:style>
    <style:style style:name="Pa7" style:family="paragraph" style:parent-style-name="Default" style:default-outline-level="">
      <style:paragraph-properties style:line-height-at-least="0.319cm"/>
    </style:style>
    <style:style style:name="Pa14" style:family="paragraph" style:parent-style-name="Default" style:default-outline-level="">
      <style:paragraph-properties style:line-height-at-least="0.284cm"/>
    </style:style>
    <style:style style:name="Pa15" style:family="paragraph" style:parent-style-name="Default" style:default-outline-level="">
      <style:paragraph-properties style:line-height-at-least="0.284cm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 . Golay * CDRS 21 * p <text:page-number text:select-page="current">1</text:page-number><text:initial-creator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3:43:00</meta:creation-date>
    <dc:date>2022-12-05T14:45:40.23</dc:date>
    <meta:editing-duration>PT4H55M39S</meta:editing-duration>
    <meta:editing-cycles>21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89" meta:character-count="527"/>
  </office:meta>
</office:document-meta>
</file>