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 style:shadow="none"/>
    </style:style>
    <style:style style:name="Tableau3.A" style:family="table-column">
      <style:table-column-properties style:column-width="12.85cm" style:rel-column-width="32767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25.663cm" table:align="right" style:shadow="none"/>
    </style:style>
    <style:style style:name="Tableau1.A" style:family="table-column">
      <style:table-column-properties style:column-width="12.832cm"/>
    </style:style>
    <style:style style:name="Tableau1.B" style:family="table-column">
      <style:table-column-properties style:column-width="12.83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5.7cm" table:align="margins" style:shadow="none"/>
    </style:style>
    <style:style style:name="Tableau2.A" style:family="table-column">
      <style:table-column-properties style:column-width="12.85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26pt" style:font-size-asian="26pt" style:font-size-complex="26pt"/>
    </style:style>
    <style:style style:name="P10" style:family="paragraph" style:parent-style-name="Table_20_Contents">
      <style:paragraph-properties fo:text-align="justify" style:justify-single-word="false"/>
      <style:text-properties fo:color="#cc6633" style:font-name="Arial"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26pt" style:font-size-asian="26pt" style:font-size-complex="2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7">DÉFI MATHÉMATIQUE </text:p>
            <text:p text:style-name="P9"/>
            <text:p text:style-name="P8">Récupérer beaucoup de cailloux et un peu de feuilles pour remplir une petite bouteille ou une grande bouteille. </text:p>
          </table:table-cell>
          <table:table-cell table:style-name="Tableau3.A1" office:value-type="string">
            <text:p text:style-name="P15"/>
            <text:p text:style-name="P15">Rendez-vous dans la cour, sous le préau dès que vous aurez résolu le défi . </text:p>
          </table:table-cell>
        </table:table-row>
      </table:table>
      <text:p text:style-name="Standard"/>
      <text:p text:style-name="Standard"/>
      <text:p text:style-name="P1">Niveau 1 : P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FI MATHÉMATIQUE </text:p>
            <text:p text:style-name="P9"/>
            <text:p text:style-name="P8">Récupérer chacun trois éléments semblables dans la cour pour remplir trois bouteilles avec trois éléments différents.</text:p>
          </table:table-cell>
          <table:table-cell table:style-name="Tableau1.A1" office:value-type="string">
            <text:p text:style-name="P15"/>
            <text:p text:style-name="P15">Rendez-vous dans la cour, sous le préau dès que vous aurez résolu le défi . </text:p>
          </table:table-cell>
        </table:table-row>
      </table:table>
      <text:p text:style-name="Standard"/>
      <text:p text:style-name="P1">Niveau 2 : MS</text:p>
      <text:p text:style-name="P2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DÉFI MATHÉMATIQUE</text:p>
            <text:p text:style-name="P7"/>
            <text:p text:style-name="P8">Récupérer un élément chacun et répartir de façon à avoir une quantité égale dans les trois bouteilles.</text:p>
          </table:table-cell>
          <table:table-cell table:style-name="Tableau2.A1" office:value-type="string">
            <text:p text:style-name="P15">Rendez-vous dans la cour, sous le préau dès que vous aurez résolu le défi . </text:p>
          </table:table-cell>
        </table:table-row>
      </table:table>
      <text:p text:style-name="Standard"/>
      <text:p text:style-name="Standard"/>
      <text:p text:style-name="P1">Niveau 3 : 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9-06T09:45:25.81</meta:creation-date>
    <dc:date>2021-09-06T09:54:24.22</dc:date>
    <meta:editing-duration>PT8M56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3" meta:paragraph-count="12" meta:word-count="114" meta:character-count="651"/>
  </office:meta>
</office:document-meta>
</file>