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0C79C78E0FB.png"/>
  <manifest:file-entry manifest:media-type="image/png" manifest:full-path="Pictures/100000000000017A000000DA4DF6F2F9.png"/>
  <manifest:file-entry manifest:media-type="image/png" manifest:full-path="Pictures/100000000000017B000000B75F490570.png"/>
  <manifest:file-entry manifest:media-type="image/png" manifest:full-path="Pictures/100000000000004F000002587B621922.png"/>
  <manifest:file-entry manifest:media-type="image/png" manifest:full-path="Pictures/100000000000007100000258A9173E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0.053cm" svg:height="5.264cm" svg:x="8.947cm" svg:y="4.5cm">
          <draw:image xlink:href="Pictures/100000000000017C000000C79C78E0FB.png" xlink:type="simple" xlink:show="embed" xlink:actuate="onLoad">
            <text:p/>
          </draw:image>
        </draw:frame>
        <draw:frame draw:style-name="gr2" draw:text-style-name="P2" draw:layer="layout" svg:width="5.959cm" svg:height="0.983cm" svg:x="10cm" svg:y="12.417cm">
          <draw:text-box>
            <text:p text:style-name="P2">De quoi s'agit-il ?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0.027cm" svg:height="4.841cm" svg:x="5.5cm" svg:y="0.5cm">
          <draw:image xlink:href="Pictures/100000000000017B000000B75F490570.png" xlink:type="simple" xlink:show="embed" xlink:actuate="onLoad">
            <text:p/>
          </draw:image>
        </draw:frame>
        <draw:frame draw:style-name="gr1" draw:text-style-name="P1" draw:layer="layout" svg:width="2.089cm" svg:height="15.874cm" svg:x="2.411cm" svg:y="3cm">
          <draw:image xlink:href="Pictures/100000000000004F000002587B621922.png" xlink:type="simple" xlink:show="embed" xlink:actuate="onLoad">
            <text:p/>
          </draw:image>
        </draw:frame>
        <draw:frame draw:style-name="gr1" draw:text-style-name="P1" draw:layer="layout" svg:width="2.989cm" svg:height="15.874cm" svg:x="24.011cm" svg:y="4.126cm">
          <draw:image xlink:href="Pictures/100000000000007100000258A9173E90.png" xlink:type="simple" xlink:show="embed" xlink:actuate="onLoad">
            <text:p/>
          </draw:image>
        </draw:frame>
        <draw:frame draw:style-name="gr1" draw:text-style-name="P1" draw:layer="layout" svg:width="10cm" svg:height="5.767cm" svg:x="7cm" svg:y="12cm">
          <draw:image xlink:href="Pictures/100000000000017A000000DA4DF6F2F9.png" xlink:type="simple" xlink:show="embed" xlink:actuate="onLoad">
            <text:p/>
          </draw:image>
        </draw:frame>
        <draw:frame draw:style-name="gr1" draw:text-style-name="P1" draw:layer="layout" svg:width="10.053cm" svg:height="5.264cm" svg:x="13.447cm" svg:y="6cm">
          <draw:image xlink:href="Pictures/100000000000017C000000C79C78E0FB.png" xlink:type="simple" xlink:show="embed" xlink:actuate="onLoad">
            <text:p/>
          </draw:image>
        </draw:frame>
        <draw:frame draw:style-name="gr2" draw:text-style-name="P2" draw:layer="layout" svg:width="13.524cm" svg:height="0.983cm" svg:x="7.976cm" svg:y="19cm">
          <draw:text-box>
            <text:p text:style-name="P2">Reconstitue le puzzle pour en savoir plus.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gnes Golay</meta:initial-creator>
    <meta:creation-date>2020-04-10T13:27:48.24</meta:creation-date>
    <meta:editing-duration>PT5H2M8S</meta:editing-duration>
    <meta:editing-cycles>6</meta:editing-cycles>
    <dc:date>2020-04-10T18:29:52.13</dc:date>
    <dc:creator>Agnes Golay</dc:creator>
    <meta:generator>OpenOffice.org/3.3$Win32 OpenOffice.org_project/330m20$Build-9567</meta:generator>
    <meta:document-statistic meta:object-count="33"/>
  </office:meta>
</office:document-meta>
</file>