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 style:family="paragraph" style:parent-style-name="Table_20_Contents">
      <style:paragraph-properties fo:text-align="justify" style:justify-single-word="false"/>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P3" style:family="paragraph" style:parent-style-name="Table_20_Contents">
      <style:paragraph-properties fo:text-align="end" style:justify-single-word="false"/>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P4" style:family="paragraph" style:parent-style-name="Table_20_Contents">
      <style:paragraph-properties fo:text-align="center" style:justify-single-word="false"/>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P5" style:family="paragraph" style:parent-style-name="Table_20_Contents">
      <style:paragraph-properties fo:text-align="justify" style:justify-single-word="false"/>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6" style:family="paragraph" style:parent-style-name="Table_20_Contents">
      <style:paragraph-properties fo:text-align="center" style:justify-single-word="false"/>
      <style:text-properties fo:color="#000000" style:font-name="Arial" fo:font-size="20pt" fo:font-style="normal" fo:font-weight="normal" fo:background-color="transparent" style:font-size-asian="20pt" style:font-style-asian="normal" style:font-weight-asian="normal" style:font-size-complex="20pt" style:font-style-complex="normal" style:font-weight-complex="normal"/>
    </style:style>
    <style:style style:name="P7" style:family="paragraph" style:parent-style-name="Table_20_Contents">
      <style:paragraph-properties fo:text-align="center" style:justify-single-word="false"/>
      <style:text-properties fo:color="#000000" style:font-name="Arial"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8" style:family="paragraph" style:parent-style-name="Table_20_Contents">
      <style:paragraph-properties fo:text-align="center" style:justify-single-word="false"/>
      <style:text-properties fo:color="#000000" style:font-name="Arial" fo:font-size="13pt" fo:font-style="normal" fo:font-weight="normal" fo:background-color="transparent" style:font-size-asian="13pt" style:font-style-asian="normal" style:font-weight-asian="normal" style:font-size-complex="13pt" style:font-style-complex="normal" style:font-weight-complex="normal"/>
    </style:style>
    <style:style style:name="P9" style:family="paragraph" style:parent-style-name="Table_20_Contents">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Table_20_Contents">
      <style:paragraph-properties fo:text-align="justify" style:justify-single-word="false"/>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11" style:family="paragraph" style:parent-style-name="Table_20_Contents">
      <style:paragraph-properties fo:text-align="justify" style:justify-single-word="false"/>
      <style:text-properties fo:color="#000000" style:font-name="Arial" fo:font-size="14pt" fo:font-style="normal" fo:font-weight="normal" fo:background-color="transparent" style:font-size-asian="14pt" style:font-style-asian="normal" style:font-weight-asian="normal" style:font-size-complex="14pt" style:font-style-complex="normal" style:font-weight-complex="normal"/>
    </style:style>
    <style:style style:name="T1" style:family="text">
      <style:text-properties fo:font-style="normal" style:font-style-asian="normal" style:font-style-complex="normal"/>
    </style:style>
    <style:style style:name="T2" style:family="text">
      <style:text-properties fo:color="#000000" fo:font-size="12pt" style:font-size-asian="12pt" style:font-size-complex="12pt"/>
    </style:style>
    <style:style style:name="T3"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sco, Stica et Recyclo </text:p>
      <text:p text:style-name="P2">1 Cour de « récré-actions » </text:p>
      <text:p text:style-name="P2">21 000 Dijon </text:p>
      <text:p text:style-name="P2"/>
      <text:p text:style-name="P2">à École</text:p>
      <text:p text:style-name="P2"/>
      <text:p text:style-name="P2"/>
      <text:p text:style-name="P2"/>
      <text:p text:style-name="P3">Dijon, le <text:s text:c="16"/></text:p>
      <text:p text:style-name="P3"/>
      <text:p text:style-name="P4">Chers élèves de … </text:p>
      <text:p text:style-name="P2"/>
      <text:p text:style-name="P2"><text:tab/><text:span text:style-name="T2">De solitaire à solidaire, il n'y a qu'une lettre, n'est-ce pas, les enfants ? Nous avons convaincu Recyclo en lui racontant nos aventures en forêt. Quel bonheur d'entendre le chant des oiseaux, le bruissement des feuilles sous la bise, le craquement des troncs de bois et de s'émerveiller devant les gouttes de rosée sur les feuilles à l'aube ; les rayons de soleil dans la canopée, le croissant de la lune dans l'obscurité, quelle joie de sentir l'odeur des champignons dans le sous-bois humide et le parfum du muguet au moi de mai. C'est beau la « vert-dure », non ? </text:span></text:p>
      <text:p text:style-name="P9"/>
      <text:p text:style-name="P9">A votre tour, ouvrez l’œil et tendez l'oreille pour explorer le monde qui vous entoure, ce monde à portée de mains, là juste sous votre nez, là où Recyclo veut inviter la gaieté et la durabilité... </text:p>
      <text:p text:style-name="P10"/>
      <text:p text:style-name="P10"><text:tab/>Saisissez l'occasion, un peu comme on jette une bouteille à la mer, laissez-vous murmurer quelques idées pour toucher terre sous le bitume, pour nous aider à redonner le sourire à Recyclo. A vous de résoudre quelques énigmes, c'est en jouant et en créant que vous apprendrez tout en observant et en expérimentant avec la nature ... </text:p>
      <text:p text:style-name="P11"/>
      <text:p text:style-name="P5"><text:span text:style-name="T3">PS : N'oubliez pas de poster vos messages ici : </text:span><text:a xlink:type="simple" xlink:href="http://enigmes-scientifiques.ac-dijon.fr/" text:style-name="Internet_20_link" text:visited-style-name="Visited_20_Internet_20_Link"><text:span text:style-name="T3">http://enigmes-scientifiques.ac-dijon.fr/</text:span></text:a><text:span text:style-name="T3"> … </text:span></text:p>
      <text:p text:style-name="P6"/>
      <text:p text:style-name="P6">A bientôt </text:p>
      <text:p text:style-name="P8"/>
      <text:p text:style-name="P7">Bosco, Stica et Recyc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MT1" style:family="text">
      <style:text-properties fo:font-style="normal" style:font-style-asian="normal" style:font-style-complex="normal"/>
    </style:style>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Énigmes scientifiques CYCLE 1 2021/22 *GT Maternelle 21</text:span> /Transition écologique * CDRS 21 p <text:page-number text:select-page="current">1</text:page-number><text:initial-crea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3-25T10:52:46.155000000</meta:creation-date>
    <dc:date>2021-09-06T11:39:08.89</dc:date>
    <meta:editing-duration>PT13H28M48S</meta:editing-duration>
    <meta:editing-cycles>64</meta:editing-cycles>
    <meta:generator>OpenOffice.org/3.3$Win32 OpenOffice.org_project/330m20$Build-9567</meta:generator>
    <meta:print-date>2021-05-17T17:53:40</meta:print-date>
    <meta:document-statistic meta:table-count="0" meta:image-count="0" meta:object-count="0" meta:page-count="1" meta:paragraph-count="13" meta:word-count="247" meta:character-count="1435"/>
  </office:meta>
</office:document-meta>
</file>