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3" style:family="paragraph" style:parent-style-name="Table_20_Contents">
      <style:paragraph-properties fo:text-align="justify" style:justify-single-word="false"/>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P4" style:family="paragraph" style:parent-style-name="Table_20_Contents">
      <style:paragraph-properties fo:text-align="end" style:justify-single-word="false"/>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P5" style:family="paragraph" style:parent-style-name="Table_20_Contents">
      <style:paragraph-properties fo:text-align="center" style:justify-single-word="false"/>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P6" style:family="paragraph" style:parent-style-name="Table_20_Contents">
      <style:paragraph-properties fo:text-align="justify" style:justify-single-word="false"/>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7" style:family="paragraph" style:parent-style-name="Table_20_Contents">
      <style:paragraph-properties fo:text-align="center" style:justify-single-word="false"/>
      <style:text-properties fo:color="#000000" style:font-name="Arial" fo:font-size="20pt" fo:font-style="normal" fo:font-weight="normal" fo:background-color="transparent" style:font-size-asian="20pt" style:font-style-asian="normal" style:font-weight-asian="normal" style:font-size-complex="20pt" style:font-style-complex="normal" style:font-weight-complex="normal"/>
    </style:style>
    <style:style style:name="P8" style:family="paragraph" style:parent-style-name="Table_20_Contents">
      <style:paragraph-properties fo:text-align="center" style:justify-single-word="false"/>
      <style:text-properties fo:color="#000000" style:font-name="Arial"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9" style:family="paragraph" style:parent-style-name="Table_20_Contents">
      <style:paragraph-properties fo:text-align="center" style:justify-single-word="false"/>
      <style:text-properties fo:color="#000000" style:font-name="Arial" fo:font-size="13pt" fo:font-style="normal" fo:font-weight="normal" fo:background-color="transparent" style:font-size-asian="13pt" style:font-style-asian="normal" style:font-weight-asian="normal" style:font-size-complex="13pt" style:font-style-complex="normal" style:font-weight-complex="normal"/>
    </style:style>
    <style:style style:name="P10" style:family="paragraph" style:parent-style-name="Table_20_Contents">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able_20_Contents">
      <style:paragraph-properties fo:text-align="justify" style:justify-single-word="false"/>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text-align="justify" style:justify-single-word="false"/>
      <style:text-properties fo:color="#000000" style:font-name="Arial" fo:font-size="14pt" fo:font-style="normal" fo:font-weight="normal" fo:background-color="transparent" style:font-size-asian="14pt" style:font-style-asian="normal" style:font-weight-asian="normal" style:font-size-complex="14pt" style:font-style-complex="normal" style:font-weight-complex="normal"/>
    </style:style>
    <style:style style:name="T1" style:family="text">
      <style:text-properties fo:font-style="normal" style:font-style-asian="normal" style:font-style-complex="normal"/>
    </style:style>
    <style:style style:name="T2" style:family="text">
      <style:text-properties fo:color="#000000" fo:font-size="12pt" style:font-size-asian="12pt" style:font-size-complex="12pt"/>
    </style:style>
    <style:style style:name="T3" style:family="text">
      <style:text-properties fo:font-size="14pt" style:font-size-asian="14pt" style:font-size-complex="14pt"/>
    </style:style>
    <style:style style:name="T4" style:family="text">
      <style:text-properties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sco, Stica et Recyclo </text:p>
      <text:p text:style-name="P3">1 Cour de « récré-actions » </text:p>
      <text:p text:style-name="P3">21 000 Dijon </text:p>
      <text:p text:style-name="P3"/>
      <text:p text:style-name="P3">à École</text:p>
      <text:p text:style-name="P3"/>
      <text:p text:style-name="P3"/>
      <text:p text:style-name="P3"/>
      <text:p text:style-name="P4">Dijon, le <text:s text:c="16"/></text:p>
      <text:p text:style-name="P4"/>
      <text:p text:style-name="P5">Chers élèves de … </text:p>
      <text:p text:style-name="P3"/>
      <text:p text:style-name="P3"><text:tab/><text:span text:style-name="T2">Nous avons convaincu Recyclo en lui racontant nos aventures en forêt. Quel bonheur d'écouter le chant des oiseaux, le bruissement des feuilles sous le vent, de s'émerveiller devant les gouttes de rosée sur les feuilles à l'aube, la lune et ses quartiers et de sentir l'odeur des champignons dans le sous-bois humide. C'est beau la verdure, non ? </text:span></text:p>
      <text:p text:style-name="P10"/>
      <text:p text:style-name="P10">A votre tour, ouvrez l’œil et tendez l'oreille pour explorer le monde qui vous entoure, ce monde à portée de mains, sous votre nez…. Votre cour de récréation, là où Recyclo veut inviter la gaieté... </text:p>
      <text:p text:style-name="P11"/>
      <text:p text:style-name="P11"><text:tab/>Nous vous lançons une bouteille à la mer, pour vous murmurer quelques idées et <text:span text:style-name="T4">nous aider à redonner le sourire à Recyclo.</text:span> A vous de résoudre quelques énigmes, c'est en jouant et en créant que vous apprendrez tout en prenant un bain de nature ... </text:p>
      <text:p text:style-name="P12"/>
      <text:p text:style-name="P6"><text:span text:style-name="T3">PS : N'oubliez pas de poster vos messages ici : </text:span><text:a xlink:type="simple" xlink:href="http://enigmes-scientifiques.ac-dijon.fr/" text:style-name="Internet_20_link" text:visited-style-name="Visited_20_Internet_20_Link"><text:span text:style-name="T3">http://enigmes-scientifiques.ac-dijon.fr/</text:span></text:a><text:span text:style-name="T3"> … </text:span></text:p>
      <text:p text:style-name="P2"/>
      <text:p text:style-name="P7">A bientôt </text:p>
      <text:p text:style-name="P9"/>
      <text:p text:style-name="P8">Bosco, Stica et Recyc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MT1" style:family="text">
      <style:text-properties fo:font-style="normal" style:font-style-asian="normal" style:font-style-complex="normal"/>
    </style:style>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Énigmes scientifiques CYCLE 1 2021/22 *GT Maternelle 21</text:span> /Transition écologique * CDRS 21 p <text:page-number text:select-page="current">1</text:page-number><text:initial-crea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5T10:52:46.155000000</meta:creation-date>
    <dc:date>2021-08-31T18:06:12.74</dc:date>
    <meta:editing-duration>PT12H57M28S</meta:editing-duration>
    <meta:editing-cycles>67</meta:editing-cycles>
    <meta:generator>OpenOffice/4.1.10$Win32 OpenOffice.org_project/4110m2$Build-9807</meta:generator>
    <meta:print-date>2021-05-17T17:53:40</meta:print-date>
    <dc:creator>Agnès Golay</dc:creator>
    <meta:document-statistic meta:table-count="0" meta:image-count="0" meta:object-count="0" meta:page-count="1" meta:paragraph-count="13" meta:word-count="192" meta:character-count="1128"/>
  </office:meta>
</office:document-meta>
</file>