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 style:writing-mode="lr-tb"/>
    </style:style>
    <style:style style:name="P4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loext:opacity="0%" draw:stroke="solid" svg:stroke-width="0.049cm" svg:stroke-color="#3465a4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5.115cm" fo:min-width="7.865cm" fo:padding-top="0.15cm" fo:padding-bottom="0.15cm" fo:padding-left="0.275cm" fo:padding-right="0.27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opacity="0%" draw:stroke="solid" svg:stroke-width="0.049cm" svg:stroke-color="#3465a4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4.664cm" fo:min-width="8.414cm" fo:padding-top="0.15cm" fo:padding-bottom="0.15cm" fo:padding-left="0.275cm" fo:padding-right="0.27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opacity="0%" draw:stroke="solid" svg:stroke-width="0.049cm" svg:stroke-color="#3465a4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6.018cm" fo:min-width="8.267cm" fo:padding-top="0.15cm" fo:padding-bottom="0.15cm" fo:padding-left="0.275cm" fo:padding-right="0.27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opacity="0%" draw:stroke="solid" svg:stroke-width="0.049cm" svg:stroke-color="#000000" draw:marker-start="" draw:marker-start-width="0.28cm" draw:marker-start-center="false" draw:marker-end="" draw:marker-end-width="0.28cm" draw:marker-end-center="false" draw:fill="none" draw:fill-color="#ffffff" draw:textarea-horizontal-align="left" draw:auto-grow-height="true" draw:auto-grow-width="false" fo:min-height="0.6cm" fo:min-width="0cm" fo:padding-top="0.15cm" fo:padding-bottom="0.15cm" fo:padding-left="0.275cm" fo:padding-right="0.27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opacity="0%" draw:stroke="solid" svg:stroke-width="0.049cm" svg:stroke-color="#000000" draw:marker-start="" draw:marker-start-width="0.28cm" draw:marker-start-center="false" draw:marker-end="" draw:marker-end-width="0.28cm" draw:marker-end-center="false" draw:fill="none" draw:fill-color="#ffffff" draw:textarea-horizontal-align="left" draw:auto-grow-height="true" draw:auto-grow-width="false" fo:min-height="0.713cm" fo:min-width="0cm" fo:padding-top="0.15cm" fo:padding-bottom="0.15cm" fo:padding-left="0.275cm" fo:padding-right="0.27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loext:opacity="0%" draw:stroke="solid" svg:stroke-width="0.049cm" svg:stroke-color="#3465a4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5.567cm" fo:min-width="8.317cm" fo:padding-top="0.15cm" fo:padding-bottom="0.15cm" fo:padding-left="0.275cm" fo:padding-right="0.27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" draw:style-name="gr2" draw:text-style-name="P2" svg:width="9.817cm" svg:height="5.028cm" svg:x="16.79cm" svg:y="0.318cm"><text:p text:style-name="P1"><text:span text:style-name="T1"/></text:p><text:p text:style-name="P1"><text:span text:style-name="T1"/></text:p><text:p text:style-name="P1"><text:span text:style-name="T1"/></text:p><text:p text:style-name="P1"><text:span text:style-name="T1">TEXTURE</text:span></text:p><text:p text:style-name="P1"><text:span text:style-name="T2">Si je touchais l'échantillon, <text:s/>je pense que ce serait...</text:span></text:p><text:p text:style-name="P1"><text:span text:style-name="T2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2" svg:width="9.198cm" svg:height="4.71cm" svg:x="0.609cm" svg:y="0.318cm"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>COULEUR/ASPECT</text:span></text:p><text:p text:style-name="P1"><text:span text:style-name="T2">J’observe plusieurs couleurs, des points ou des taches...</text:span></text:p><text:p text:style-name="P1"><text:span text:style-name="T2"/></text:p><text:p text:style-name="P1"><text:span text:style-name="T2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4" draw:text-style-name="P4" svg:width="5.097cm" svg:height="1.033cm" svg:x="10.821cm" svg:y="0.069cm"><draw:text-box><text:p text:style-name="P3"><text:span text:style-name="T1">Échantillon n° <text:s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style-name="gr3" draw:text-style-name="P2" svg:width="12.304cm" svg:height="8.52cm" svg:x="14.462cm" svg:y="0.243cm"><text:p text:style-name="P1"><text:span text:style-name="T1"/></text:p><text:p text:style-name="P1"><text:span text:style-name="T1">HYPOTHÈSES </text:span></text:p><text:p text:style-name="P1"><text:span text:style-name="T2">Je pense que c’est …</text:span></text:p><text:p text:style-name="P1"><text:span text:style-name="T2">Nous pensons qu’il s’agit... car</text:span></text:p><text:p text:style-name="P1"><text:span text:style-name="T2"/></text:p><text:p text:style-name="P1"><text:span text:style-name="T2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2" draw:text-style-name="P2" svg:width="12.727cm" svg:height="8.51cm" svg:x="0.651cm" svg:y="0.042cm"><text:p text:style-name="P1"><text:span text:style-name="T1">DESCRIPTION</text:span></text:p><text:p text:style-name="P1"><text:span text:style-name="T2">Je vois ou reconnais des poils, plumes, des yeux, des pattes...</text:span></text:p><text:p text:style-name="P1"><text:span text:style-name="T2"/></text:p><text:p text:style-name="P1"><text:span text:style-name="T2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6" draw:style-name="gr6" draw:text-style-name="P2" svg:width="24.263cm" svg:height="3.042cm" svg:x="1.709cm" svg:y="0.346cm"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5"><text:span text:style-name="T1">RESSENTIS/IMPRESSIONS</text:span></text:p><text:p text:style-name="P5"><text:span text:style-name="T2">C'est facile car j'ai déjà rencontré cet animal. </text:span></text:p><text:p text:style-name="P5"><text:span text:style-name="T2">C'est étrange, impressionnant car... </text:span></text:p><text:p text:style-name="P5"><text:span text:style-name="T2">Je trouve que c'est difficile parce que... </text:span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7" draw:style-name="gr1" draw:text-style-name="P2" svg:width="9.198cm" svg:height="4.71cm" svg:x="0.45cm" svg:y="0.482cm"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>COULEUR/ASPECT</text:span></text:p><text:p text:style-name="P1"><text:span text:style-name="T3">J’observe plusieurs couleurs, des points ou des taches...</text:span></text:p><text:p text:style-name="P1"><text:span text:style-name="T2"/></text:p><text:p text:style-name="P1"><text:span text:style-name="T2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><draw:custom-shape text:anchor-type="paragraph" draw:z-index="8" draw:style-name="gr2" draw:text-style-name="P2" svg:width="10.69cm" svg:height="5.028cm" svg:x="15.706cm" svg:y="0.101cm"><text:p text:style-name="P1"><text:span text:style-name="T1"/></text:p><text:p text:style-name="P1"><text:span text:style-name="T1"/></text:p><text:p text:style-name="P1"><text:span text:style-name="T1"/></text:p><text:p text:style-name="P1"><text:span text:style-name="T1">TEXTURE</text:span></text:p><text:p text:style-name="P1"><text:span text:style-name="T3">Si je touchais l'échantillon, <text:s/>je pense que ce serait..</text:span></text:p><text:p text:style-name="P1"><text:span text:style-name="T2"/></text:p><text:p text:style-name="P1"><text:span text:style-name="T1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frame text:anchor-type="paragraph" draw:z-index="4" draw:style-name="gr5" draw:text-style-name="P4" svg:width="5.097cm" svg:height="1.033cm" svg:x="10.097cm" svg:y="0.376cm"><draw:text-box><text:p text:style-name="P3"><text:span text:style-name="T1">Échantillon n° <text:s/></text:span></text:p></draw:text-box></draw:frame></text:p>
      <text:p text:style-name="Standard"/>
      <text:p text:style-name="Standard"/>
      <text:p text:style-name="Standard"><draw:custom-shape text:anchor-type="paragraph" draw:z-index="10" draw:style-name="gr3" draw:text-style-name="P2" svg:width="12.304cm" svg:height="8.52cm" svg:x="14.171cm" svg:y="3.233cm"><text:p text:style-name="P1"><text:span text:style-name="T1"/></text:p><text:p text:style-name="P1"><text:span text:style-name="T1"/></text:p><text:p text:style-name="P1"><text:span text:style-name="T1">HYPOTHÈSES</text:span></text:p><text:p text:style-name="P1"><text:span text:style-name="T3">Je pense que c’est …</text:span></text:p><text:p text:style-name="P1"><text:span text:style-name="T3">Nous pensons qu’il s’agit... car</text:span></text:p><text:p text:style-name="P1"><text:span text:style-name="T1"><text:s/></text:span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2" draw:text-style-name="P2" svg:width="12.727cm" svg:height="8.51cm" svg:x="0.254cm" svg:y="3.164cm"><text:p text:style-name="P1"><text:span text:style-name="T1"/></text:p><text:p text:style-name="P1"><text:span text:style-name="T1">DESCRIPTION</text:span></text:p><text:p text:style-name="P1"><text:span text:style-name="T3">Je vois ou reconnais des poils, plumes, des yeux, des pattes...</text:span></text:p><text:p text:style-name="P1"><text:span text:style-name="T3"/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3" draw:style-name="gr6" draw:text-style-name="P2" svg:width="24.263cm" svg:height="3.042cm" svg:x="1.048cm" svg:y="0.092cm"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5"><text:span text:style-name="T1">RESSENTIS/IMPRESSIONS</text:span></text:p><text:p text:style-name="P5"><text:span text:style-name="T2">C'est facile car j'ai déjà rencontré cet animal. </text:span></text:p><text:p text:style-name="P5"><text:span text:style-name="T2">C'est étrange, impressionnant car... </text:span></text:p><text:p text:style-name="P5"><text:span text:style-name="T2">Je trouve que c'est difficile parce que... </text:span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6" draw:style-name="gr6" draw:text-style-name="P2" svg:width="24.977cm" svg:height="2.59cm" svg:x="0.915cm" svg:y="15.162cm"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5"><text:span text:style-name="T1">RESSENTIS/IMPRESSIONS</text:span></text:p><text:p text:style-name="P5"><text:span text:style-name="T2"/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3" draw:text-style-name="P2" svg:width="12.304cm" svg:height="8.52cm" svg:x="14.489cm" svg:y="6.091cm"><text:p text:style-name="P1"><text:span text:style-name="T1"/></text:p><text:p text:style-name="P1"><text:span text:style-name="T1">HYPOTHÈSES </text:span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2" draw:text-style-name="P2" svg:width="12.727cm" svg:height="8.51cm" svg:x="0.254cm" svg:y="6.101cm"><text:p text:style-name="P1"><text:span text:style-name="T1">DESCRIPTION</text:span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" draw:style-name="gr4" draw:text-style-name="P4" svg:width="5.097cm" svg:height="1.033cm" svg:x="10.239cm" svg:y="2.318cm"><draw:text-box><text:p text:style-name="P3"><text:span text:style-name="T1">Échantillon n° <text:s/></text:span></text:p></draw:text-box></draw:frame><draw:custom-shape text:anchor-type="paragraph" draw:z-index="12" draw:style-name="gr2" draw:text-style-name="P2" svg:width="10.69cm" svg:height="5.028cm" svg:x="15.706cm" svg:y="0.524cm"><text:p text:style-name="P1"><text:span text:style-name="T1"/></text:p><text:p text:style-name="P1"><text:span text:style-name="T1"/></text:p><text:p text:style-name="P1"><text:span text:style-name="T1"/></text:p><text:p text:style-name="P1"><text:span text:style-name="T1">TEXTURE</text:span></text:p><text:p text:style-name="P1"><text:span text:style-name="T2"/></text:p><text:p text:style-name="P1"><text:span text:style-name="T1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style-name="gr1" draw:text-style-name="P2" svg:width="9.198cm" svg:height="4.71cm" svg:x="0.45cm" svg:y="0.482cm"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>COULEUR/ASPECT</text:span></text:p><text:p text:style-name="P1"><text:span text:style-name="T1"/></text:p><text:p text:style-name="P1"><text:span text:style-name="T2"/></text:p><text:p text:style-name="P1"><text:span text:style-name="T2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7" draw:style-name="gr1" draw:text-style-name="P2" svg:width="9.198cm" svg:height="4.71cm" svg:x="0.45cm" svg:y="0.482cm"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>COULEUR/ASPECT</text:span></text:p><text:p text:style-name="P1"><text:span text:style-name="T1"/></text:p><text:p text:style-name="P1"><text:span text:style-name="T2"/></text:p><text:p text:style-name="P1"><text:span text:style-name="T2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2" draw:text-style-name="P2" svg:width="10.69cm" svg:height="5.028cm" svg:x="15.547cm" svg:y="0.296cm"><text:p text:style-name="P1"><text:span text:style-name="T1"/></text:p><text:p text:style-name="P1"><text:span text:style-name="T1"/></text:p><text:p text:style-name="P1"><text:span text:style-name="T1"/></text:p><text:p text:style-name="P1"><text:span text:style-name="T1">TEXTURE</text:span></text:p><text:p text:style-name="P1"><text:span text:style-name="T2"/></text:p><text:p text:style-name="P1"><text:span text:style-name="T1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><draw:frame text:anchor-type="paragraph" draw:z-index="19" draw:style-name="gr4" draw:text-style-name="P4" svg:width="5.097cm" svg:height="1.033cm" svg:x="10.054cm" svg:y="1.286cm"><draw:text-box><text:p text:style-name="P3"><text:span text:style-name="T1">Échantillon n° <text:s/></text:span></text:p></draw:text-box></draw:frame><draw:custom-shape text:anchor-type="paragraph" draw:z-index="20" draw:style-name="gr2" draw:text-style-name="P2" svg:width="12.727cm" svg:height="8.51cm" svg:x="0.254cm" svg:y="5.863cm"><text:p text:style-name="P1"><text:span text:style-name="T1">DESCRIPTION</text:span></text:p><text:p text:style-name="P1"><text:span text:style-name="T1"/></text:p><text:p text:style-name="P1"><text:span text:style-name="T1"/></text:p><text:p text:style-name="P1"><text:span text:style-name="T2"/></text:p><text:p text:style-name="P1"><text:span text:style-name="T2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3" draw:text-style-name="P2" svg:width="12.304cm" svg:height="8.52cm" svg:x="14.489cm" svg:y="5.853cm"><text:p text:style-name="P1"><text:span text:style-name="T1"/></text:p><text:p text:style-name="P1"><text:span text:style-name="T1">HYPOTHÈSES</text:span></text:p><text:p text:style-name="P1"><text:span text:style-name="T1"><text:s/></text:span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><text:s/></text:span></text:p><text:p text:style-name="P1"><text:span text:style-name="T1"/></text:p><text:p text:style-name="P1"><text:span text:style-name="T1"/></text:p><text:p text:style-name="P1"><text:span text:style-name="T1"><text:s/>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style-name="gr6" draw:text-style-name="P2" svg:width="24.977cm" svg:height="2.59cm" svg:x="0.915cm" svg:y="14.977cm"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5"><text:span text:style-name="T1">RESSENTIS/IMPRESSIONS</text:span></text:p><text:p text:style-name="P5"><text:span text:style-name="T2"/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6-28T02:48:06.97</meta:creation-date>
    <dc:date>2022-09-05T10:45:45.08</dc:date>
    <meta:editing-duration>PT1H23M50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4" meta:paragraph-count="0" meta:word-count="0" meta:character-count="0"/>
  </office:meta>
</office:document-meta>
</file>