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80000063BE7CDC881D0BE1ED2.png"/>
  <manifest:file-entry manifest:media-type="image/png" manifest:full-path="Pictures/10000000000005790000039A868EB34D978F6767.png"/>
  <manifest:file-entry manifest:media-type="image/png" manifest:full-path="Pictures/1000000000000B39000004EBEC1DBAB3929E5316.png"/>
  <manifest:file-entry manifest:media-type="image/png" manifest:full-path="Pictures/1000000000000297000002449141884DEB3A83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1.423cm" fo:min-width="0cm" fo:padding-top="0.15cm" fo:padding-bottom="0.15cm" fo:padding-left="0.275cm" fo:padding-right="0.275cm"/>
    </style:style>
    <style:style style:name="gr3" style:family="graphic" style:parent-style-name="Standard_5f_1">
      <style:graphic-properties draw:fill="solid" draw:fill-color="#fde9a9" draw:textarea-horizontal-align="justify" draw:textarea-vertical-align="middle" draw:auto-grow-height="false" fo:min-height="0.458cm" fo:min-width="3.036cm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0.713cm" fo:min-width="0cm" fo:padding-top="0.15cm" fo:padding-bottom="0.15cm" fo:padding-left="0.275cm" fo:padding-right="0.275cm"/>
    </style:style>
    <style:style style:name="gr6" style:family="graphic" style:parent-style-name="Standard_5f_1">
      <style:graphic-properties draw:fill="solid" draw:fill-color="#92e285" draw:textarea-horizontal-align="justify" draw:textarea-vertical-align="middle" draw:auto-grow-height="false" fo:min-height="0.458cm" fo:min-width="3.036cm"/>
    </style:style>
    <style:style style:name="gr7" style:family="graphic" style:parent-style-name="Standard_5f_1">
      <style:graphic-properties draw:fill="solid" draw:fill-color="#d36118" draw:textarea-horizontal-align="justify" draw:textarea-vertical-align="middle" draw:auto-grow-height="false" fo:min-height="0.458cm" fo:min-width="3.036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fo:font-size="18pt"/>
    </style:style>
    <style:style style:name="P5" style:family="paragraph">
      <style:paragraph-properties fo:text-align="center" style:writing-mode="lr-tb"/>
      <style:text-properties fo:font-size="18pt"/>
    </style:style>
    <style:style style:name="P6" style:family="paragraph">
      <style:paragraph-properties style:writing-mode="lr-tb"/>
      <style:text-properties fo:font-size="20pt"/>
    </style:style>
    <style:style style:name="P7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967cm" svg:height="14.457cm" svg:x="6.033cm" svg:y="0.5cm">
          <draw:image xlink:href="Pictures/10000000000005790000039A868EB34D978F6767.png" xlink:type="simple" xlink:show="embed" xlink:actuate="onLoad">
            <text:p/>
          </draw:image>
        </draw:frame>
        <draw:frame draw:style-name="gr2" draw:text-style-name="P2" draw:layer="layout" svg:width="5.369cm" svg:height="1.723cm" svg:x="0.131cm" svg:y="1.007cm">
          <draw:text-box>
            <text:p>Échantillon n° 1a</text:p>
          </draw:text-box>
        </draw:frame>
        <draw:custom-shape draw:style-name="gr3" draw:text-style-name="P3" draw:layer="layout" svg:width="5cm" svg:height="1cm" svg:x="0.5cm" svg:y="13.5cm">
          <text:p text:style-name="P3">Indice n°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5" draw:text-style-name="P4" draw:layer="layout" svg:width="5.5cm" svg:height="1.013cm" svg:x="1.5cm" svg:y="0.488cm">
          <draw:text-box>
            <text:p><text:span text:style-name="T1">Échantillon n° 1b </text:span></text:p>
          </draw:text-box>
        </draw:frame>
        <draw:custom-shape draw:style-name="gr6" draw:text-style-name="P5" draw:layer="layout" svg:width="5cm" svg:height="1cm" svg:x="1.5cm" svg:y="13.5cm">
          <text:p text:style-name="P3"><text:span text:style-name="T1">Indice n°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1.999cm" svg:height="9.64cm" svg:x="3.501cm" svg:y="2.86cm">
          <draw:image xlink:href="Pictures/1000000000000B39000004EBEC1DBAB3929E5316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4" draw:layer="layout" svg:width="5.292cm" svg:height="1.013cm" svg:x="1.5cm" svg:y="0.488cm">
          <draw:text-box>
            <text:p><text:span text:style-name="T1">Échantillon n° 1c </text:span></text:p>
          </draw:text-box>
        </draw:frame>
        <draw:custom-shape draw:style-name="gr7" draw:text-style-name="P5" draw:layer="layout" svg:width="5cm" svg:height="1cm" svg:x="1.5cm" svg:y="13.5cm">
          <text:p text:style-name="P3"><text:span text:style-name="T1">Indice n°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6.016cm" svg:height="13.479cm" svg:x="11cm" svg:y="1.021cm">
          <draw:image xlink:href="Pictures/10000000000002C80000063BE7CDC881D0BE1ED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8" draw:text-style-name="P1" draw:layer="layout" svg:width="17.541cm" svg:height="15.345cm" svg:x="5.297cm" svg:y="0.243cm">
          <draw:image xlink:href="Pictures/1000000000000297000002449141884DEB3A8367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2-07-01T09:17:09.769000000</meta:creation-date>
    <dc:date>2022-09-05T09:23:36.43</dc:date>
    <meta:editing-duration>PT21M1S</meta:editing-duration>
    <meta:editing-cycles>3</meta:editing-cycles>
    <meta:generator>OpenOffice.org/3.3$Win32 OpenOffice.org_project/330m20$Build-9567</meta:generator>
    <meta:document-statistic meta:object-count="39"/>
  </office:meta>
</office:document-meta>
</file>