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134C9873E0B.png"/>
  <manifest:file-entry manifest:media-type="image/png" manifest:full-path="Pictures/10000000000000FD00000121D366F18A.png"/>
  <manifest:file-entry manifest:media-type="image/png" manifest:full-path="Pictures/1000000000000115000000B1A92B5B7F.png"/>
  <manifest:file-entry manifest:media-type="image/png" manifest:full-path="Pictures/1000000000000117000000860DE5F6FE.png"/>
  <manifest:file-entry manifest:media-type="image/png" manifest:full-path="Pictures/100000000000013F0000012317D871B1.png"/>
  <manifest:file-entry manifest:media-type="image/png" manifest:full-path="Pictures/10000000000000B70000013548644A0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text-properties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frame draw:style-name="gr1" draw:text-style-name="P1" draw:layer="layout" svg:width="7.328cm" svg:height="4.682cm" svg:x="9.172cm" svg:y="6.5cm">
          <draw:image xlink:href="Pictures/1000000000000115000000B1A92B5B7F.png" xlink:type="simple" xlink:show="embed" xlink:actuate="onLoad">
            <text:p/>
          </draw:image>
        </draw:frame>
        <draw:frame draw:style-name="gr2" draw:text-style-name="P2" draw:layer="layout" svg:width="5.959cm" svg:height="0.983cm" svg:x="10.001cm" svg:y="12.418cm">
          <draw:text-box>
            <text:p><text:span text:style-name="T1">De quoi s'agit-il ? 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frame draw:style-name="gr1" draw:text-style-name="P1" draw:layer="layout" svg:width="7.328cm" svg:height="4.682cm" svg:x="3.672cm" svg:y="1cm">
          <draw:image xlink:href="Pictures/1000000000000115000000B1A92B5B7F.png" xlink:type="simple" xlink:show="embed" xlink:actuate="onLoad">
            <text:p/>
          </draw:image>
        </draw:frame>
        <draw:frame draw:style-name="gr1" draw:text-style-name="P1" draw:layer="layout" svg:width="6.693cm" svg:height="7.645cm" svg:x="2cm" svg:y="8.855cm">
          <draw:image xlink:href="Pictures/10000000000000FD00000121D366F18A.png" xlink:type="simple" xlink:show="embed" xlink:actuate="onLoad">
            <text:p/>
          </draw:image>
        </draw:frame>
        <draw:frame draw:style-name="gr1" draw:text-style-name="P1" draw:layer="layout" svg:width="2.936cm" svg:height="8.148cm" svg:x="22.064cm" svg:y="10cm">
          <draw:image xlink:href="Pictures/100000000000006F00000134C9873E0B.png" xlink:type="simple" xlink:show="embed" xlink:actuate="onLoad">
            <text:p/>
          </draw:image>
        </draw:frame>
        <draw:frame draw:style-name="gr1" draw:text-style-name="P1" draw:layer="layout" svg:width="8.439cm" svg:height="7.698cm" svg:x="18.5cm" svg:y="1cm">
          <draw:image xlink:href="Pictures/100000000000013F0000012317D871B1.png" xlink:type="simple" xlink:show="embed" xlink:actuate="onLoad">
            <text:p/>
          </draw:image>
        </draw:frame>
        <draw:frame draw:style-name="gr1" draw:text-style-name="P1" draw:layer="layout" svg:width="4.841cm" svg:height="8.175cm" svg:x="12cm" svg:y="10.325cm">
          <draw:image xlink:href="Pictures/10000000000000B70000013548644A03.png" xlink:type="simple" xlink:show="embed" xlink:actuate="onLoad">
            <text:p/>
          </draw:image>
        </draw:frame>
        <draw:frame draw:style-name="gr1" draw:text-style-name="P1" draw:layer="layout" svg:width="7.381cm" svg:height="3.544cm" svg:x="9.619cm" svg:y="5.956cm">
          <draw:image xlink:href="Pictures/1000000000000117000000860DE5F6FE.png" xlink:type="simple" xlink:show="embed" xlink:actuate="onLoad">
            <text:p/>
          </draw:image>
        </draw:frame>
        <draw:frame draw:style-name="gr2" draw:text-style-name="P2" draw:layer="layout" svg:width="13.524cm" svg:height="0.983cm" svg:x="7.976cm" svg:y="19.5cm">
          <draw:text-box>
            <text:p><text:span text:style-name="T1">Reconstitue le puzzle pour en savoir plus. <text:s/></text:span></text:p>
          </draw:text-box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Agnes Golay</meta:initial-creator>
    <meta:creation-date>2020-04-10T13:27:48.24</meta:creation-date>
    <meta:editing-duration>PT20M37S</meta:editing-duration>
    <meta:editing-cycles>6</meta:editing-cycles>
    <dc:date>2020-04-10T18:31:57.71</dc:date>
    <dc:creator>Agnes Golay</dc:creator>
    <meta:generator>OpenOffice.org/3.3$Win32 OpenOffice.org_project/330m20$Build-9567</meta:generator>
    <meta:document-statistic meta:object-count="34"/>
  </office:meta>
</office:document-meta>
</file>