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16E4DC1B427.png"/>
  <manifest:file-entry manifest:media-type="image/png" manifest:full-path="Pictures/10000000000001430000016DD78FD5B0.png"/>
  <manifest:file-entry manifest:media-type="image/png" manifest:full-path="Pictures/1000000000000144000000EC6DDA3FB0.png"/>
  <manifest:file-entry manifest:media-type="image/png" manifest:full-path="Pictures/10000000000000F8000000EA2DBE9C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561cm" svg:height="9.683cm" svg:x="4cm" svg:y="0.817cm">
          <draw:image xlink:href="Pictures/10000000000000F80000016E4DC1B427.png" xlink:type="simple" xlink:show="embed" xlink:actuate="onLoad">
            <text:p/>
          </draw:image>
        </draw:frame>
        <draw:frame draw:style-name="gr1" draw:text-style-name="P1" draw:layer="layout" svg:width="8.545cm" svg:height="9.656cm" svg:x="16.455cm" svg:y="8.844cm">
          <draw:image xlink:href="Pictures/10000000000001430000016DD78FD5B0.png" xlink:type="simple" xlink:show="embed" xlink:actuate="onLoad">
            <text:p/>
          </draw:image>
        </draw:frame>
        <draw:frame draw:style-name="gr1" draw:text-style-name="P1" draw:layer="layout" svg:width="6.561cm" svg:height="6.19cm" svg:x="16.5cm" svg:y="1cm">
          <draw:image xlink:href="Pictures/10000000000000F8000000EA2DBE9C80.png" xlink:type="simple" xlink:show="embed" xlink:actuate="onLoad">
            <text:p/>
          </draw:image>
        </draw:frame>
        <draw:frame draw:style-name="gr1" draw:text-style-name="P1" draw:layer="layout" svg:width="8.572cm" svg:height="6.243cm" svg:x="5cm" svg:y="11.257cm">
          <draw:image xlink:href="Pictures/1000000000000144000000EC6DDA3FB0.png" xlink:type="simple" xlink:show="embed" xlink:actuate="onLoad">
            <text:p/>
          </draw:image>
        </draw:frame>
        <draw:frame draw:style-name="gr2" draw:text-style-name="P2" draw:layer="layout" svg:width="13.524cm" svg:height="0.983cm" svg:x="7.976cm" svg:y="19.001cm">
          <draw:text-box>
            <text:p text:style-name="P2">Reconstitue le puzzle pour en savoir plus. 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gnes Golay</meta:initial-creator>
    <meta:creation-date>2020-04-10T13:27:48.24</meta:creation-date>
    <meta:editing-duration>PT21M24S</meta:editing-duration>
    <meta:editing-cycles>8</meta:editing-cycles>
    <dc:date>2020-04-10T18:31:26.15</dc:date>
    <dc:creator>Agnes Golay</dc:creator>
    <meta:generator>OpenOffice.org/3.3$Win32 OpenOffice.org_project/330m20$Build-9567</meta:generator>
    <meta:document-statistic meta:object-count="28"/>
  </office:meta>
</office:document-meta>
</file>